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08</text:p>
          </table:table-cell>
          <table:table-cell table:number-columns-repeated="4" table:style-name="ce10"/>
          <table:table-cell office:value-type="string" table:style-name="ce12">
            <text:p>21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100073:184</text:p>
          </table:table-cell>
          <table:covered-table-cell/>
          <table:table-cell office:value-type="float" office:value="8078811.8399999999" table:style-name="ce20">
            <text:p>8078811,8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2500021:206</text:p>
          </table:table-cell>
          <table:covered-table-cell/>
          <table:table-cell office:value-type="float" office:value="2059642.21" table:style-name="ce20">
            <text:p>2059642,21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8300001:1036</text:p>
          </table:table-cell>
          <table:covered-table-cell/>
          <table:table-cell office:value-type="float" office:value="1739867.22" table:style-name="ce20">
            <text:p>1739867,2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8319000:847</text:p>
          </table:table-cell>
          <table:covered-table-cell/>
          <table:table-cell office:value-type="float" office:value="578857.09" table:style-name="ce20">
            <text:p>578857,09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1:2400002:849</text:p>
          </table:table-cell>
          <table:covered-table-cell/>
          <table:table-cell office:value-type="float" office:value="1244755.92" table:style-name="ce20">
            <text:p>1244755,9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4043:1899</text:p>
          </table:table-cell>
          <table:covered-table-cell/>
          <table:table-cell office:value-type="float" office:value="149195.47" table:style-name="ce20">
            <text:p>149195,47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04043:1900</text:p>
          </table:table-cell>
          <table:covered-table-cell/>
          <table:table-cell office:value-type="float" office:value="202638.62" table:style-name="ce20">
            <text:p>202638,6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5004:7971</text:p>
          </table:table-cell>
          <table:covered-table-cell/>
          <table:table-cell office:value-type="float" office:value="776342" table:style-name="ce20">
            <text:p>776342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5004:7972</text:p>
          </table:table-cell>
          <table:covered-table-cell/>
          <table:table-cell office:value-type="float" office:value="532952.36" table:style-name="ce20">
            <text:p>532952,3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5031:9641</text:p>
          </table:table-cell>
          <table:covered-table-cell/>
          <table:table-cell office:value-type="float" office:value="111128.84" table:style-name="ce20">
            <text:p>111128,8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11002:23593</text:p>
          </table:table-cell>
          <table:covered-table-cell/>
          <table:table-cell office:value-type="float" office:value="252849.38" table:style-name="ce20">
            <text:p>252849,3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11002:23595</text:p>
          </table:table-cell>
          <table:covered-table-cell/>
          <table:table-cell office:value-type="float" office:value="223103.1" table:style-name="ce20">
            <text:p>223103,1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11002:23596</text:p>
          </table:table-cell>
          <table:covered-table-cell/>
          <table:table-cell office:value-type="float" office:value="313449.06" table:style-name="ce20">
            <text:p>313449,0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06086:21271</text:p>
          </table:table-cell>
          <table:covered-table-cell/>
          <table:table-cell office:value-type="float" office:value="250562.58" table:style-name="ce20">
            <text:p>250562,5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504053:2918</text:p>
          </table:table-cell>
          <table:covered-table-cell/>
          <table:table-cell office:value-type="float" office:value="64985.42" table:style-name="ce20">
            <text:p>64985,4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08001:36332</text:p>
          </table:table-cell>
          <table:covered-table-cell/>
          <table:table-cell office:value-type="float" office:value="304741.93" table:style-name="ce20">
            <text:p>304741,9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508001:36333</text:p>
          </table:table-cell>
          <table:covered-table-cell/>
          <table:table-cell office:value-type="float" office:value="150250.85999999999" table:style-name="ce20">
            <text:p>150250,8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36:34:0540007:318</text:p>
          </table:table-cell>
          <table:covered-table-cell/>
          <table:table-cell office:value-type="float" office:value="338282.25" table:style-name="ce22">
            <text:p>338282,2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7">
            <text:p>0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3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4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5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5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50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4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600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600008: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600008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1:07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1:27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10404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105004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3012:4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304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305008:3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402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402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402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402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402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402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402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402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402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402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402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402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402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402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402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402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402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5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6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">
            <text:p>36:34:0602001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7">
            <text:p>0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4411AF387EDAEE5D0B272ACDC9E4EC6DA1DDDF59BA459A6784A04C44BAEAF6BA9324A016D51FF5C586670DDEC133AF1E45A8EEF17C73A8DDB0B0A982AC19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4-21T07:09:09Z</meta:creation-date>
    <dc:date>2026-04-21T07:09:09Z</dc:date>
  </office:meta>
</office:document-meta>
</file>